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Default" draw:id="id1">
        <office:forms form:automatic-focus="false" form:apply-design-mode="false"/>
        <draw:frame draw:style-name="gr1" draw:text-style-name="P1" draw:layer="layout" svg:width="27.991cm" svg:height="15.459cm" svg:x="0cm" svg:y="2.773cm">
          <draw:image xlink:href="../slideshow_images/icarus_people_logo_we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draw:id="id2">
        <office:forms form:automatic-focus="false" form:apply-design-mode="false"/>
        <draw:frame draw:style-name="gr1" draw:text-style-name="P1" draw:layer="layout" svg:width="20.017cm" svg:height="21.006cm" svg:x="3.987cm" svg:y="0cm">
          <draw:image xlink:href="../slideshow_images/not_alone_stencil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draw:id="id3">
        <office:forms form:automatic-focus="false" form:apply-design-mode="false"/>
        <draw:frame draw:style-name="gr3" draw:text-style-name="P1" draw:layer="layout" svg:width="27.991cm" svg:height="17.445cm" svg:x="-0.001cm" svg:y="1.78cm">
          <draw:image xlink:href="../slideshow_images/3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draw:id="id4">
        <office:forms form:automatic-focus="false" form:apply-design-mode="false"/>
        <draw:frame draw:style-name="gr3" draw:text-style-name="P1" draw:layer="layout" svg:width="21.516cm" svg:height="21.006cm" svg:x="3.237cm" svg:y="-0.001cm">
          <draw:image xlink:href="../slideshow_images/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draw:id="id5">
        <office:forms form:automatic-focus="false" form:apply-design-mode="false"/>
        <draw:frame draw:style-name="gr3" draw:text-style-name="P1" draw:layer="layout" svg:width="27.991cm" svg:height="18.885cm" svg:x="-0.001cm" svg:y="1.06cm">
          <draw:image xlink:href="../slideshow_images/2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draw:id="id6">
        <office:forms form:automatic-focus="false" form:apply-design-mode="false"/>
        <draw:frame draw:style-name="gr3" draw:text-style-name="P1" draw:layer="layout" svg:width="27.991cm" svg:height="14.191cm" svg:x="-0.001cm" svg:y="3.407cm">
          <draw:image xlink:href="../slideshow_images/300px-Otto_is_going_to_fly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draw:id="id7">
        <office:forms form:automatic-focus="false" form:apply-design-mode="false"/>
        <draw:frame draw:style-name="gr3" draw:text-style-name="P1" draw:layer="layout" svg:width="14.851cm" svg:height="21.006cm" svg:x="6.569cm" svg:y="-0.001cm">
          <draw:image xlink:href="../slideshow_images/317511.gi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draw:id="id8">
        <office:forms form:automatic-focus="false" form:apply-design-mode="false"/>
        <draw:frame draw:style-name="gr3" draw:text-style-name="P1" draw:layer="layout" svg:width="21.359cm" svg:height="21.006cm" svg:x="3.315cm" svg:y="-0.001cm">
          <draw:image xlink:href="../slideshow_images/4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draw:id="id9">
        <office:forms form:automatic-focus="false" form:apply-design-mode="false"/>
        <draw:frame draw:style-name="gr3" draw:text-style-name="P1" draw:layer="layout" svg:width="17.484cm" svg:height="21.006cm" svg:x="5.253cm" svg:y="-0.001cm">
          <draw:image xlink:href="../slideshow_images/5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draw:id="id10">
        <office:forms form:automatic-focus="false" form:apply-design-mode="false"/>
        <draw:frame draw:style-name="gr3" draw:text-style-name="P1" draw:layer="layout" svg:width="27.727cm" svg:height="21.006cm" svg:x="0.131cm" svg:y="-0.001cm">
          <draw:image xlink:href="../slideshow_images/6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draw:id="id11">
        <office:forms form:automatic-focus="false" form:apply-design-mode="false"/>
        <draw:frame draw:style-name="gr3" draw:text-style-name="P1" draw:layer="layout" svg:width="23.252cm" svg:height="21.006cm" svg:x="2.37cm" svg:y="-0.001cm">
          <draw:image xlink:href="../slideshow_images/7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draw:id="id12">
        <office:forms form:automatic-focus="false" form:apply-design-mode="false"/>
        <draw:frame draw:style-name="gr3" draw:text-style-name="P1" draw:layer="layout" svg:width="27.991cm" svg:height="21.006cm" svg:x="-0.001cm" svg:y="-0.001cm">
          <draw:image xlink:href="../slideshow_images/AB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draw:id="id13">
        <office:forms form:automatic-focus="false" form:apply-design-mode="false"/>
        <draw:frame draw:style-name="gr3" draw:text-style-name="P1" draw:layer="layout" svg:width="27.991cm" svg:height="18.193cm" svg:x="-0.001cm" svg:y="1.406cm">
          <draw:image xlink:href="../slideshow_images/ACagedLifestyle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draw:id="id14">
        <office:forms form:automatic-focus="false" form:apply-design-mode="false"/>
        <draw:frame draw:style-name="gr3" draw:text-style-name="P1" draw:layer="layout" svg:width="16.072cm" svg:height="21.006cm" svg:x="5.96cm" svg:y="-0.001cm">
          <draw:image xlink:href="../slideshow_images/arrow_flyer_small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draw:id="id15">
        <office:forms form:automatic-focus="false" form:apply-design-mode="false"/>
        <draw:frame draw:style-name="gr3" draw:text-style-name="P1" draw:layer="layout" svg:width="27.991cm" svg:height="19.045cm" svg:x="-0.001cm" svg:y="0.98cm">
          <draw:image xlink:href="../slideshow_images/artshow_postcard_back_small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draw:id="id16">
        <office:forms form:automatic-focus="false" form:apply-design-mode="false"/>
        <draw:frame draw:style-name="gr3" draw:text-style-name="P1" draw:layer="layout" svg:width="16.222cm" svg:height="21.006cm" svg:x="5.885cm" svg:y="-0.001cm">
          <draw:image xlink:href="../slideshow_images/asymmetrical_feathers_bw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draw:id="id17">
        <office:forms form:automatic-focus="false" form:apply-design-mode="false"/>
        <draw:frame draw:style-name="gr3" draw:text-style-name="P1" draw:layer="layout" svg:width="15.424cm" svg:height="21.006cm" svg:x="6.283cm" svg:y="-0.001cm">
          <draw:image xlink:href="../slideshow_images/ativan80_s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draw:id="id18">
        <office:forms form:automatic-focus="false" form:apply-design-mode="false"/>
        <draw:frame draw:style-name="gr3" draw:text-style-name="P1" draw:layer="layout" svg:width="27.991cm" svg:height="12.931cm" svg:x="-0.001cm" svg:y="4.038cm">
          <draw:image xlink:href="../slideshow_images/becky_s_icarus-2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draw:id="id19">
        <office:forms form:automatic-focus="false" form:apply-design-mode="false"/>
        <draw:frame draw:style-name="gr3" draw:text-style-name="P1" draw:layer="layout" svg:width="13.589cm" svg:height="21.006cm" svg:x="7.201cm" svg:y="-0.001cm">
          <draw:image xlink:href="../slideshow_images/benefit_poster_email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draw:id="id20">
        <office:forms form:automatic-focus="false" form:apply-design-mode="false"/>
        <draw:frame draw:style-name="gr3" draw:text-style-name="P1" draw:layer="layout" svg:width="16.098cm" svg:height="21.006cm" svg:x="5.947cm" svg:y="-0.001cm">
          <draw:image xlink:href="../slideshow_images/BeyondthePsychWard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draw:id="id21">
        <office:forms form:automatic-focus="false" form:apply-design-mode="false"/>
        <draw:frame draw:style-name="gr3" draw:text-style-name="P1" draw:layer="layout" svg:width="5.353cm" svg:height="21.006cm" svg:x="11.319cm" svg:y="-0.001cm">
          <draw:image xlink:href="../slideshow_images/birds_taking_off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draw:id="id22">
        <office:forms form:automatic-focus="false" form:apply-design-mode="false"/>
        <draw:frame draw:style-name="gr3" draw:text-style-name="P1" draw:layer="layout" svg:width="15.835cm" svg:height="21.006cm" svg:x="6.078cm" svg:y="-0.001cm">
          <draw:image xlink:href="../slideshow_images/christians_angel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draw:id="id23">
        <office:forms form:automatic-focus="false" form:apply-design-mode="false"/>
        <draw:frame draw:style-name="gr3" draw:text-style-name="P1" draw:layer="layout" svg:width="16.225cm" svg:height="21.006cm" svg:x="5.883cm" svg:y="-0.001cm">
          <draw:image xlink:href="../slideshow_images/christians_demons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draw:id="id24">
        <office:forms form:automatic-focus="false" form:apply-design-mode="false"/>
        <draw:frame draw:style-name="gr3" draw:text-style-name="P1" draw:layer="layout" svg:width="20.427cm" svg:height="21.006cm" svg:x="3.781cm" svg:y="-0.001cm">
          <draw:image xlink:href="../slideshow_images/connected_roots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draw:id="id25">
        <office:forms form:automatic-focus="false" form:apply-design-mode="false"/>
        <draw:frame draw:style-name="gr3" draw:text-style-name="P1" draw:layer="layout" svg:width="15.296cm" svg:height="21.006cm" svg:x="6.347cm" svg:y="-0.001cm">
          <draw:image xlink:href="../slideshow_images/coverforfriendster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draw:id="id26">
        <office:forms form:automatic-focus="false" form:apply-design-mode="false"/>
        <draw:frame draw:style-name="gr3" draw:text-style-name="P1" draw:layer="layout" svg:width="20.303cm" svg:height="21.006cm" svg:x="3.843cm" svg:y="-0.001cm">
          <draw:image xlink:href="../slideshow_images/daliawhole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draw:id="id27">
        <office:forms form:automatic-focus="false" form:apply-design-mode="false"/>
        <draw:frame draw:style-name="gr3" draw:text-style-name="P1" draw:layer="layout" svg:width="27.991cm" svg:height="21.006cm" svg:x="-0.001cm" svg:y="-0.001cm">
          <draw:image xlink:href="../slideshow_images/Dementia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draw:id="id28">
        <office:forms form:automatic-focus="false" form:apply-design-mode="false"/>
        <draw:frame draw:style-name="gr3" draw:text-style-name="P1" draw:layer="layout" svg:width="27.991cm" svg:height="20.686cm" svg:x="-0.001cm" svg:y="0.16cm">
          <draw:image xlink:href="../slideshow_images/denise_x-mas_05_2_149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draw:id="id29">
        <office:forms form:automatic-focus="false" form:apply-design-mode="false"/>
        <draw:frame draw:style-name="gr3" draw:text-style-name="P1" draw:layer="layout" svg:width="9.699cm" svg:height="21.006cm" svg:x="9.146cm" svg:y="-0.001cm">
          <draw:image xlink:href="../slideshow_images/depressed_statue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draw:id="id30">
        <office:forms form:automatic-focus="false" form:apply-design-mode="false"/>
        <draw:frame draw:style-name="gr3" draw:text-style-name="P1" draw:layer="layout" svg:width="27.972cm" svg:height="21.006cm" svg:x="0.009cm" svg:y="-0.001cm">
          <draw:image xlink:href="../slideshow_images/DoNotEnter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draw:id="id31">
        <office:forms form:automatic-focus="false" form:apply-design-mode="false"/>
        <draw:frame draw:style-name="gr3" draw:text-style-name="P1" draw:layer="layout" svg:width="14.945cm" svg:height="21.006cm" svg:x="6.522cm" svg:y="-0.001cm">
          <draw:image xlink:href="../slideshow_images/drooker_op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draw:id="id32">
        <office:forms form:automatic-focus="false" form:apply-design-mode="false"/>
        <draw:frame draw:style-name="gr3" draw:text-style-name="P1" draw:layer="layout" svg:width="15.205cm" svg:height="21.006cm" svg:x="6.392cm" svg:y="-0.001cm">
          <draw:image xlink:href="../slideshow_images/drooker_postcard_front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draw:id="id33">
        <office:forms form:automatic-focus="false" form:apply-design-mode="false"/>
        <draw:frame draw:style-name="gr3" draw:text-style-name="P1" draw:layer="layout" svg:width="18.509cm" svg:height="21.006cm" svg:x="4.741cm" svg:y="-0.001cm">
          <draw:image xlink:href="../slideshow_images/drooker_subway_skeletons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draw:id="id34">
        <office:forms form:automatic-focus="false" form:apply-design-mode="false"/>
        <draw:frame draw:style-name="gr3" draw:text-style-name="P1" draw:layer="layout" svg:width="25.867cm" svg:height="21.006cm" svg:x="1.062cm" svg:y="-0.001cm">
          <draw:image xlink:href="../slideshow_images/EuropeanCathedral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draw:id="id35">
        <office:forms form:automatic-focus="false" form:apply-design-mode="false"/>
        <draw:frame draw:style-name="gr3" draw:text-style-name="P1" draw:layer="layout" svg:width="16.068cm" svg:height="21.006cm" svg:x="5.962cm" svg:y="-0.001cm">
          <draw:image xlink:href="../slideshow_images/FantasyHorizon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draw:id="id36">
        <office:forms form:automatic-focus="false" form:apply-design-mode="false"/>
        <draw:frame draw:style-name="gr3" draw:text-style-name="P1" draw:layer="layout" svg:width="16.917cm" svg:height="21.006cm" svg:x="5.537cm" svg:y="-0.001cm">
          <draw:image xlink:href="../slideshow_images/FebPoster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draw:id="id37">
        <office:forms form:automatic-focus="false" form:apply-design-mode="false"/>
        <draw:frame draw:style-name="gr3" draw:text-style-name="P1" draw:layer="layout" svg:width="27.991cm" svg:height="16.455cm" svg:x="-0.001cm" svg:y="2.275cm">
          <draw:image xlink:href="../slideshow_images/fly_card_not_alone_web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draw:id="id38">
        <office:forms form:automatic-focus="false" form:apply-design-mode="false"/>
        <draw:frame draw:style-name="gr3" draw:text-style-name="P1" draw:layer="layout" svg:width="16.285cm" svg:height="21.006cm" svg:x="5.853cm" svg:y="-0.001cm">
          <draw:image xlink:href="../slideshow_images/fly_self_portrait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draw:id="id39">
        <office:forms form:automatic-focus="false" form:apply-design-mode="false"/>
        <draw:frame draw:style-name="gr3" draw:text-style-name="P1" draw:layer="layout" svg:width="27.991cm" svg:height="21.006cm" svg:x="-0.001cm" svg:y="-0.001cm">
          <draw:image xlink:href="../slideshow_images/Fright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draw:id="id40">
        <office:forms form:automatic-focus="false" form:apply-design-mode="false"/>
        <draw:frame draw:style-name="gr3" draw:text-style-name="P1" draw:layer="layout" svg:width="15.558cm" svg:height="21.006cm" svg:x="6.217cm" svg:y="-0.001cm">
          <draw:image xlink:href="../slideshow_images/GlowingAmbers.jp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draw:id="id41">
        <office:forms form:automatic-focus="false" form:apply-design-mode="false"/>
        <draw:frame draw:style-name="gr3" draw:text-style-name="P1" draw:layer="layout" svg:width="16.218cm" svg:height="21.006cm" svg:x="5.887cm" svg:y="-0.001cm">
          <draw:image xlink:href="../slideshow_images/group_comic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draw:id="id42">
        <office:forms form:automatic-focus="false" form:apply-design-mode="false"/>
        <draw:frame draw:style-name="gr3" draw:text-style-name="P1" draw:layer="layout" svg:width="16.989cm" svg:height="21.006cm" svg:x="5.501cm" svg:y="-0.001cm">
          <draw:image xlink:href="../slideshow_images/help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draw:id="id43">
        <office:forms form:automatic-focus="false" form:apply-design-mode="false"/>
        <draw:frame draw:style-name="gr3" draw:text-style-name="P1" draw:layer="layout" svg:width="16.989cm" svg:height="21.006cm" svg:x="5.501cm" svg:y="-0.001cm">
          <draw:image xlink:href="../slideshow_images/help_0.jp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draw:id="id44">
        <office:forms form:automatic-focus="false" form:apply-design-mode="false"/>
        <draw:frame draw:style-name="gr3" draw:text-style-name="P1" draw:layer="layout" svg:width="15.61cm" svg:height="21.006cm" svg:x="6.191cm" svg:y="-0.001cm">
          <draw:image xlink:href="../slideshow_images/hermesNstaff.gif" xlink:type="simple" xlink:show="embed" xlink:actuate="onLoad">
            <text:p/>
          </draw:image>
        </draw:frame>
        <anim:par presentation:node-type="timing-root">
          <anim:par smil:begin="id4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draw:id="id45">
        <office:forms form:automatic-focus="false" form:apply-design-mode="false"/>
        <draw:frame draw:style-name="gr3" draw:text-style-name="P1" draw:layer="layout" svg:width="22.473cm" svg:height="21.006cm" svg:x="2.759cm" svg:y="-0.001cm">
          <draw:image xlink:href="../slideshow_images/Icarus_black_websize.jp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draw:id="id46">
        <office:forms form:automatic-focus="false" form:apply-design-mode="false"/>
        <draw:frame draw:style-name="gr3" draw:text-style-name="P1" draw:layer="layout" svg:width="19.567cm" svg:height="21.006cm" svg:x="4.212cm" svg:y="-0.001cm">
          <draw:image xlink:href="../slideshow_images/icarusboy.jp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draw:id="id47">
        <office:forms form:automatic-focus="false" form:apply-design-mode="false"/>
        <draw:frame draw:style-name="gr3" draw:text-style-name="P1" draw:layer="layout" svg:width="14.695cm" svg:height="21.006cm" svg:x="6.647cm" svg:y="-0.001cm">
          <draw:image xlink:href="../slideshow_images/icarusflier.jp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draw:id="id48">
        <office:forms form:automatic-focus="false" form:apply-design-mode="false"/>
        <draw:frame draw:style-name="gr3" draw:text-style-name="P1" draw:layer="layout" svg:width="10.93cm" svg:height="21.006cm" svg:x="8.53cm" svg:y="-0.001cm">
          <draw:image xlink:href="../slideshow_images/icarusgirl.jp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draw:id="id49">
        <office:forms form:automatic-focus="false" form:apply-design-mode="false"/>
        <draw:frame draw:style-name="gr3" draw:text-style-name="P1" draw:layer="layout" svg:width="23.429cm" svg:height="21.006cm" svg:x="2.281cm" svg:y="-0.001cm">
          <draw:image xlink:href="../slideshow_images/icarusgrrlstyle.tiff" xlink:type="simple" xlink:show="embed" xlink:actuate="onLoad">
            <text:p/>
          </draw:image>
        </draw:frame>
        <anim:par presentation:node-type="timing-root">
          <anim:par smil:begin="id4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draw:id="id50">
        <office:forms form:automatic-focus="false" form:apply-design-mode="false"/>
        <draw:frame draw:style-name="gr3" draw:text-style-name="P1" draw:layer="layout" svg:width="27.991cm" svg:height="21.006cm" svg:x="-0.001cm" svg:y="-0.001cm">
          <draw:image xlink:href="../slideshow_images/Ill.jp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draw:id="id51">
        <office:forms form:automatic-focus="false" form:apply-design-mode="false"/>
        <draw:frame draw:style-name="gr3" draw:text-style-name="P1" draw:layer="layout" svg:width="17.204cm" svg:height="21.006cm" svg:x="5.393cm" svg:y="-0.001cm">
          <draw:image xlink:href="../slideshow_images/ImageOfSelf1.jp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draw:id="id52">
        <office:forms form:automatic-focus="false" form:apply-design-mode="false"/>
        <draw:frame draw:style-name="gr3" draw:text-style-name="P1" draw:layer="layout" svg:width="15.865cm" svg:height="21.006cm" svg:x="6.063cm" svg:y="-0.001cm">
          <draw:image xlink:href="../slideshow_images/jonellis_poster.jp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draw:id="id53">
        <office:forms form:automatic-focus="false" form:apply-design-mode="false"/>
        <draw:frame draw:style-name="gr3" draw:text-style-name="P1" draw:layer="layout" svg:width="16.765cm" svg:height="21.006cm" svg:x="5.613cm" svg:y="-0.001cm">
          <draw:image xlink:href="../slideshow_images/kapular_1.jpg" xlink:type="simple" xlink:show="embed" xlink:actuate="onLoad">
            <text:p/>
          </draw:image>
        </draw:frame>
        <anim:par presentation:node-type="timing-root">
          <anim:par smil:begin="id5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draw:id="id54">
        <office:forms form:automatic-focus="false" form:apply-design-mode="false"/>
        <draw:frame draw:style-name="gr3" draw:text-style-name="P1" draw:layer="layout" svg:width="26.01cm" svg:height="21.006cm" svg:x="0.99cm" svg:y="-0.001cm">
          <draw:image xlink:href="../slideshow_images/kapular_visionary.jp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draw:id="id55">
        <office:forms form:automatic-focus="false" form:apply-design-mode="false"/>
        <draw:frame draw:style-name="gr3" draw:text-style-name="P1" draw:layer="layout" svg:width="15.535cm" svg:height="21.006cm" svg:x="6.227cm" svg:y="-0.001cm">
          <draw:image xlink:href="../slideshow_images/ketchups_painting.jpg" xlink:type="simple" xlink:show="embed" xlink:actuate="onLoad">
            <text:p/>
          </draw:image>
        </draw:frame>
        <anim:par presentation:node-type="timing-root">
          <anim:par smil:begin="id5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draw:id="id56">
        <office:forms form:automatic-focus="false" form:apply-design-mode="false"/>
        <draw:frame draw:style-name="gr3" draw:text-style-name="P1" draw:layer="layout" svg:width="15.745cm" svg:height="21.006cm" svg:x="6.123cm" svg:y="-0.001cm">
          <draw:image xlink:href="../slideshow_images/KS.jpg" xlink:type="simple" xlink:show="embed" xlink:actuate="onLoad">
            <text:p/>
          </draw:image>
        </draw:frame>
        <anim:par presentation:node-type="timing-root">
          <anim:par smil:begin="id5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draw:id="id57">
        <office:forms form:automatic-focus="false" form:apply-design-mode="false"/>
        <draw:frame draw:style-name="gr3" draw:text-style-name="P1" draw:layer="layout" svg:width="18.028cm" svg:height="21.006cm" svg:x="4.981cm" svg:y="-0.001cm">
          <draw:image xlink:href="../slideshow_images/leonardo_fetus.png" xlink:type="simple" xlink:show="embed" xlink:actuate="onLoad">
            <text:p/>
          </draw:image>
        </draw:frame>
        <anim:par presentation:node-type="timing-root">
          <anim:par smil:begin="id57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draw:id="id58">
        <office:forms form:automatic-focus="false" form:apply-design-mode="false"/>
        <draw:frame draw:style-name="gr3" draw:text-style-name="P1" draw:layer="layout" svg:width="27.991cm" svg:height="17.282cm" svg:x="-0.001cm" svg:y="1.862cm">
          <draw:image xlink:href="../slideshow_images/OHero.png" xlink:type="simple" xlink:show="embed" xlink:actuate="onLoad">
            <text:p/>
          </draw:image>
        </draw:frame>
        <anim:par presentation:node-type="timing-root">
          <anim:par smil:begin="id5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draw:id="id59">
        <office:forms form:automatic-focus="false" form:apply-design-mode="false"/>
        <draw:frame draw:style-name="gr3" draw:text-style-name="P1" draw:layer="layout" svg:width="16.236cm" svg:height="21.006cm" svg:x="5.878cm" svg:y="-0.001cm">
          <draw:image xlink:href="../slideshow_images/person_w_stars.jpg" xlink:type="simple" xlink:show="embed" xlink:actuate="onLoad">
            <text:p/>
          </draw:image>
        </draw:frame>
        <anim:par presentation:node-type="timing-root">
          <anim:par smil:begin="id59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draw:id="id60">
        <office:forms form:automatic-focus="false" form:apply-design-mode="false"/>
        <draw:frame draw:style-name="gr3" draw:text-style-name="P1" draw:layer="layout" svg:width="27.991cm" svg:height="20.415cm" svg:x="-0.001cm" svg:y="0.296cm">
          <draw:image xlink:href="../slideshow_images/racing_thoughts.jpg" xlink:type="simple" xlink:show="embed" xlink:actuate="onLoad">
            <text:p/>
          </draw:image>
        </draw:frame>
        <anim:par presentation:node-type="timing-root">
          <anim:par smil:begin="id60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draw:id="id61">
        <office:forms form:automatic-focus="false" form:apply-design-mode="false"/>
        <draw:frame draw:style-name="gr3" draw:text-style-name="P1" draw:layer="layout" svg:width="27.991cm" svg:height="19.279cm" svg:x="-0.001cm" svg:y="0.864cm">
          <draw:image xlink:href="../slideshow_images/rise_of_technology.jpg" xlink:type="simple" xlink:show="embed" xlink:actuate="onLoad">
            <text:p/>
          </draw:image>
        </draw:frame>
        <anim:par presentation:node-type="timing-root">
          <anim:par smil:begin="id61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draw:id="id62">
        <office:forms form:automatic-focus="false" form:apply-design-mode="false"/>
        <draw:frame draw:style-name="gr3" draw:text-style-name="P1" draw:layer="layout" svg:width="23.456cm" svg:height="21.006cm" svg:x="2.267cm" svg:y="-0.001cm">
          <draw:image xlink:href="../slideshow_images/secret_world_1.jpg" xlink:type="simple" xlink:show="embed" xlink:actuate="onLoad">
            <text:p/>
          </draw:image>
        </draw:frame>
        <anim:par presentation:node-type="timing-root">
          <anim:par smil:begin="id6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draw:id="id63">
        <office:forms form:automatic-focus="false" form:apply-design-mode="false"/>
        <draw:frame draw:style-name="gr3" draw:text-style-name="P1" draw:layer="layout" svg:width="14.245cm" svg:height="21.006cm" svg:x="6.872cm" svg:y="-0.001cm">
          <draw:image xlink:href="../slideshow_images/sera.jpg" xlink:type="simple" xlink:show="embed" xlink:actuate="onLoad">
            <text:p/>
          </draw:image>
        </draw:frame>
        <anim:par presentation:node-type="timing-root">
          <anim:par smil:begin="id63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draw:id="id64">
        <office:forms form:automatic-focus="false" form:apply-design-mode="false"/>
        <draw:frame draw:style-name="gr3" draw:text-style-name="P1" draw:layer="layout" svg:width="27.991cm" svg:height="19.912cm" svg:x="-0.001cm" svg:y="0.547cm">
          <draw:image xlink:href="../slideshow_images/Shadow%208%20(blue).jpg" xlink:type="simple" xlink:show="embed" xlink:actuate="onLoad">
            <text:p/>
          </draw:image>
        </draw:frame>
        <anim:par presentation:node-type="timing-root">
          <anim:par smil:begin="id64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draw:id="id65">
        <office:forms form:automatic-focus="false" form:apply-design-mode="false"/>
        <draw:frame draw:style-name="gr3" draw:text-style-name="P1" draw:layer="layout" svg:width="27.554cm" svg:height="21.006cm" svg:x="0.218cm" svg:y="-0.001cm">
          <draw:image xlink:href="../slideshow_images/SpaceShipWarrior.jpg" xlink:type="simple" xlink:show="embed" xlink:actuate="onLoad">
            <text:p/>
          </draw:image>
        </draw:frame>
        <anim:par presentation:node-type="timing-root">
          <anim:par smil:begin="id65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draw:id="id66">
        <office:forms form:automatic-focus="false" form:apply-design-mode="false"/>
        <draw:frame draw:style-name="gr3" draw:text-style-name="P1" draw:layer="layout" svg:width="27.991cm" svg:height="19.759cm" svg:x="-0.001cm" svg:y="0.624cm">
          <draw:image xlink:href="../slideshow_images/U.pull.it.jpg" xlink:type="simple" xlink:show="embed" xlink:actuate="onLoad">
            <text:p/>
          </draw:image>
        </draw:frame>
        <anim:par presentation:node-type="timing-root">
          <anim:par smil:begin="id66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draw:id="id67">
        <office:forms form:automatic-focus="false" form:apply-design-mode="false"/>
        <draw:frame draw:style-name="gr3" draw:text-style-name="P1" draw:layer="layout" svg:width="27.991cm" svg:height="18.696cm" svg:x="-0.001cm" svg:y="1.155cm">
          <draw:image xlink:href="../slideshow_images/Untitled-1.png" xlink:type="simple" xlink:show="embed" xlink:actuate="onLoad">
            <text:p/>
          </draw:image>
        </draw:frame>
        <anim:par presentation:node-type="timing-root">
          <anim:par smil:begin="id67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draw:id="id68">
        <office:forms form:automatic-focus="false" form:apply-design-mode="false"/>
        <draw:frame draw:style-name="gr3" draw:text-style-name="P1" draw:layer="layout" svg:width="27.972cm" svg:height="21.006cm" svg:x="0.009cm" svg:y="-0.001cm">
          <draw:image xlink:href="../slideshow_images/Untitled-3.png" xlink:type="simple" xlink:show="embed" xlink:actuate="onLoad">
            <text:p/>
          </draw:image>
        </draw:frame>
        <anim:par presentation:node-type="timing-root">
          <anim:par smil:begin="id68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draw:id="id69">
        <office:forms form:automatic-focus="false" form:apply-design-mode="false"/>
        <draw:frame draw:style-name="gr3" draw:text-style-name="P1" draw:layer="layout" svg:width="16.916cm" svg:height="21.006cm" svg:x="5.538cm" svg:y="-0.001cm">
          <draw:image xlink:href="../slideshow_images/VictorianRebellion.jpg" xlink:type="simple" xlink:show="embed" xlink:actuate="onLoad">
            <text:p/>
          </draw:image>
        </draw:frame>
        <anim:par presentation:node-type="timing-root">
          <anim:par smil:begin="id69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draw:id="id70">
        <office:forms form:automatic-focus="false" form:apply-design-mode="false"/>
        <draw:frame draw:style-name="gr3" draw:text-style-name="P1" draw:layer="layout" svg:width="16.915cm" svg:height="21.006cm" svg:x="5.538cm" svg:y="-0.001cm">
          <draw:image xlink:href="../slideshow_images/voices_visions_cage.jpg" xlink:type="simple" xlink:show="embed" xlink:actuate="onLoad">
            <text:p/>
          </draw:image>
        </draw:frame>
        <anim:par presentation:node-type="timing-root">
          <anim:par smil:begin="id70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7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draw:id="id71">
        <office:forms form:automatic-focus="false" form:apply-design-mode="false"/>
        <draw:frame draw:style-name="gr3" draw:text-style-name="P1" draw:layer="layout" svg:width="18.577cm" svg:height="21.006cm" svg:x="4.707cm" svg:y="-0.001cm">
          <draw:image xlink:href="../slideshow_images/zepicarus.jpg" xlink:type="simple" xlink:show="embed" xlink:actuate="onLoad">
            <text:p/>
          </draw:image>
        </draw:frame>
        <anim:par presentation:node-type="timing-root">
          <anim:par smil:begin="id71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7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03T00:34:22</meta:creation-date>
    <meta:editing-duration>PT00H17M24S</meta:editing-duration>
    <meta:editing-cycles>7</meta:editing-cycles>
    <meta:generator>OpenOffice.org/3.0$Linux OpenOffice.org_project/300m15$Build-9379</meta:generator>
    <dc:date>2009-09-03T00:51:45</dc:date>
    <meta:document-statistic meta:object-count="234"/>
    <meta:user-defined meta:name="Info 1"/>
    <meta:user-defined meta:name="Info 2"/>
    <meta:user-defined meta:name="Info 3"/>
    <meta:user-defined meta:name="Info 4"/>
  </office:meta>
</office:document-meta>
</file>